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Am Bb F F - Am Bb F - C C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Am Am Em Em - F E C - E (E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Am Am Am Am - G G Am Am</text:p>
      <text:p>(Ça monte/…), (<text:span text:style-name="Measure_20__23_2">ça</text:span> monte en to<text:span text:style-name="Measure_20__23_1">i</text:span> x3)</text:p>
      <text:p/>
      <text:p>F-X - [Refrain] (x2) (/E E A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